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8.999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18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8.999cm" style:rel-column-width="32765*"/>
    </style:style>
    <style:style style:name="Tableau5.B" style:family="table-column">
      <style:table-column-properties style:column-width="9.001cm" style:rel-column-width="32770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cm" table:align="margins"/>
    </style:style>
    <style:style style:name="Tableau4.A" style:family="table-column">
      <style:table-column-properties style:column-width="8.999cm" style:rel-column-width="32767*"/>
    </style:style>
    <style:style style:name="Tableau4.B" style:family="table-column">
      <style:table-column-properties style:column-width="9.001cm" style:rel-column-width="32768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cm" table:align="margins"/>
    </style:style>
    <style:style style:name="Tableau6.A" style:family="table-column">
      <style:table-column-properties style:column-width="8.999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8.999cm" style:rel-column-width="32767*"/>
    </style:style>
    <style:style style:name="Tableau7.B" style:family="table-column">
      <style:table-column-properties style:column-width="9.001cm" style:rel-column-width="32768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tyle="italic" officeooo:rsid="001561a0" officeooo:paragraph-rsid="001561a0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loext:graphic-properties draw:fill="solid" draw:fill-color="#e6e6ff" draw:opacity="100%"/>
      <style:paragraph-properties fo:background-color="#e6e6ff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20pt" fo:font-weight="bold" fo:background-color="#e6e6ff" style:font-size-asian="20pt" style:font-weight-asian="bold" style:font-size-complex="20pt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loext:graphic-properties draw:fill="solid" draw:fill-color="#e6e6ff" draw:opacity="100%"/>
      <style:paragraph-properties fo:background-color="#e6e6ff"/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officeooo:paragraph-rsid="0013cfed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rsid="0013cfed" officeooo:paragraph-rsid="0013cfe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8" style:family="paragraph" style:parent-style-name="Table_20_Contents">
      <loext:graphic-properties draw:fill="solid" draw:fill-color="#e6e6ff" draw:opacity="100%"/>
      <style:paragraph-properties fo:background-color="#e6e6ff"/>
      <style:text-properties style:font-name="Arial" fo:font-size="6pt" style:font-size-asian="6pt" style:font-size-complex="6pt"/>
    </style:style>
    <style:style style:name="P19" style:family="paragraph" style:parent-style-name="Table_20_Contents" style:list-style-name="L1">
      <style:paragraph-properties fo:line-height="150%"/>
      <style:text-properties style:font-name="Arial" fo:font-size="10pt" style:font-size-asian="10pt" style:font-size-complex="10pt"/>
    </style:style>
    <style:style style:name="P20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21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22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23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24" style:family="paragraph" style:parent-style-name="Table_20_Contents" style:list-style-name="L7">
      <style:text-properties style:font-name="Arial" fo:font-size="10pt" style:font-size-asian="10pt" style:font-size-complex="10pt"/>
    </style:style>
    <style:style style:name="P25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26" style:family="paragraph" style:parent-style-name="Table_20_Contents" style:list-style-name="L6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27" style:family="paragraph" style:parent-style-name="Table_20_Contents" style:list-style-name="L8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cfe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cccccc" loext:char-shading-value="0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background-color="#cccccc" loext:char-shading-value="0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80"/>
    </style:style>
    <style:style style:name="T11" style:family="text">
      <style:text-properties fo:color="#000080" style:font-name="CrayonL" fo:font-weight="bold" style:font-weight-asian="bold" style:font-weight-complex="bold"/>
    </style:style>
    <style:style style:name="T12" style:family="text">
      <style:text-properties officeooo:rsid="0013cfe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clusion scolaire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1">Nom</text:span> :<text:span text:style-name="T4"> </text:span></text:p>
            <text:p text:style-name="P9"/>
            <text:p text:style-name="P15">Prénom :</text:p>
            <text:p text:style-name="P9"/>
            <text:p text:style-name="P9"><text:span text:style-name="T1">Date de naissance </text:span>: </text:p>
            <text:p text:style-name="P9"/>
          </table:table-cell>
          <table:table-cell table:style-name="Tableau1.B1" office:value-type="string">
            <text:p text:style-name="P9"><text:span text:style-name="T1">Année scolaire</text:span> </text:p>
            <text:p text:style-name="P9"/>
            <text:p text:style-name="P9"><text:span text:style-name="T1">Etablissement</text:span> :<text:span text:style-name="T10"> </text:span></text:p>
          </table:table-cell>
        </table:table-row>
        <table:table-row>
          <table:table-cell table:style-name="Tableau1.A2" office:value-type="string">
            <text:p text:style-name="P18"/>
            <text:p text:style-name="P10">Classe de référence : <text:span text:style-name="T4">5ème ULIS <text:s/></text:span></text:p>
            <text:p text:style-name="P10"/>
            <text:p text:style-name="P10"/>
            <text:p text:style-name="P10">Enseignant : <text:span text:style-name="T11">Muriel Desnos </text:span><text:s text:c="27"/></text:p>
          </table:table-cell>
          <table:table-cell table:style-name="Tableau1.B2" office:value-type="string">
            <text:p text:style-name="P10">Classe d'inclusion : …...............................</text:p>
            <text:p text:style-name="P10"/>
            <text:p text:style-name="P4">Enseignant : …...........................................</text:p>
            <text:p text:style-name="P10"/>
            <text:p text:style-name="P10">Domaine d'inclusion : …..............................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text:span text:style-name="T4">Comportement</text:span> <text:span text:style-name="T2">en </text:span><text:span text:style-name="T3">dispositif</text:span><text:span text:style-name="T2"> ULIS</text:span> <text:span text:style-name="T12">( prises de paroles, </text:span></text:p>
            <text:p text:style-name="P11"><text:span text:style-name="T12">participation, attitude...) </text:span>: </text:p>
            <text:list xml:id="list256221418" text:style-name="L1">
              <text:list-item>
                <text:p text:style-name="P19"><text:s/></text:p>
              </text:list-item>
              <text:list-item>
                <text:p text:style-name="P19">.</text:p>
              </text:list-item>
              <text:list-item>
                <text:p text:style-name="P19">.</text:p>
              </text:list-item>
              <text:list-item>
                <text:p text:style-name="P19">.</text:p>
              </text:list-item>
              <text:list-item>
                <text:p text:style-name="P19">.</text:p>
              </text:list-item>
              <text:list-item>
                <text:p text:style-name="P19">.</text:p>
              </text:list-item>
              <text:list-item>
                <text:p text:style-name="P19"/>
              </text:list-item>
            </text:list>
          </table:table-cell>
          <table:table-cell table:style-name="Tableau2.B1" office:value-type="string">
            <text:p text:style-name="P9"><text:span text:style-name="T4">Autonomie </text:span>:</text:p>
            <text:list xml:id="list2618591295" text:style-name="L2">
              <text:list-item>
                <text:p text:style-name="P20"><text:s/></text:p>
              </text:list-item>
              <text:list-item>
                <text:p text:style-name="P20">.</text:p>
              </text:list-item>
              <text:list-item>
                <text:p text:style-name="P20">.</text:p>
              </text:list-item>
              <text:list-item>
                <text:p text:style-name="P20">.</text:p>
              </text:list-item>
            </text:list>
            <text:p text:style-name="P9"/>
            <text:p text:style-name="P13">Autres observations </text:p>
          </table:table-cell>
        </table:table-row>
      </table:table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6">Modalités d'inclusion</text:span><text:span text:style-name="T5"> </text:span>: </text:p>
            <text:p text:style-name="P12"/>
            <text:p text:style-name="P9"><text:span text:style-name="T1">Période</text:span> : <text:s text:c="54"/><text:span text:style-name="T1"><text:s/>Jour</text:span> / <text:s/><text:span text:style-name="T1">Horaires </text:span>: </text:p>
            <text:p text:style-name="P9"/>
            <text:p text:style-name="P9"><text:span text:style-name="T1">Thème étudié </text:span>: </text:p>
            <text:p text:style-name="P9"/>
            <text:p text:style-name="P9"><text:span text:style-name="T4">Adaptations pédagogiques spécifiques</text:span> : </text:p>
            <text:list xml:id="list3996134572" text:style-name="L3">
              <text:list-item>
                <text:p text:style-name="P21">Présence de l'AESH (<text:span text:style-name="T7"> Accompagnants des Elèves en Situation de Handicap</text:span> ) </text:p>
              </text:list-item>
              <text:list-item>
                <text:p text:style-name="P21">Tutorat </text:p>
              </text:list-item>
              <text:list-item>
                <text:p text:style-name="P21">Trace écrite adaptée ( <text:span text:style-name="T7">sous forme réduite, par l'AESH, photocopie …</text:span>) </text:p>
              </text:list-item>
              <text:list-item>
                <text:p text:style-name="P21">Evaluation adaptée <text:s/>( <text:span text:style-name="T7">à l'oral, en classe de référence, QCM, temps supplémentaire, …</text:span>) </text:p>
              </text:list-item>
              <text:list-item>
                <text:p text:style-name="P21">Autres : …............................................................................</text:p>
              </text:list-item>
            </text:list>
            <text:p text:style-name="P6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8">Signatures </text:p>
          </table:table-cell>
          <table:covered-table-cell/>
        </table:table-row>
        <table:table-row>
          <table:table-cell table:style-name="Tableau5.A3" office:value-type="string">
            <text:p text:style-name="P8">Enseignant d'Accueil</text:p>
            <text:p text:style-name="P8"/>
            <text:p text:style-name="P8"/>
            <text:p text:style-name="P8"/>
          </table:table-cell>
          <table:table-cell table:style-name="Tableau5.B3" office:value-type="string">
            <text:p text:style-name="P8">Enseignant de l'ULIS </text:p>
            <text:p text:style-name="P8"/>
          </table:table-cell>
        </table:table-row>
        <table:table-row>
          <table:table-cell table:style-name="Tableau5.A3" office:value-type="string">
            <text:p text:style-name="P8">Parents </text:p>
          </table:table-cell>
          <table:table-cell table:style-name="Tableau5.B3" office:value-type="string">
            <text:p text:style-name="P8">Elève </text:p>
            <text:p text:style-name="P8"/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7"><text:span text:style-name="T8">Bilan de l'inclusion</text:span> <text:s text:c="2"/>1er trimestre </text:p>
          </table:table-cell>
          <table:covered-table-cell/>
        </table:table-row>
        <table:table-row>
          <table:table-cell table:style-name="Tableau4.A2" office:value-type="string">
            <text:p text:style-name="P14">Réussites / difficultés </text:p>
            <text:p text:style-name="P9"/>
            <text:list xml:id="list2044979319" text:style-name="L4">
              <text:list-item>
                <text:p text:style-name="P22">A réussi à faire le travail demandé</text:p>
              </text:list-item>
              <text:list-item>
                <text:p text:style-name="P22">a pu suivre le rythme du cours </text:p>
              </text:list-item>
              <text:list-item>
                <text:p text:style-name="P22">Autre : ................................................................</text:p>
                <text:p text:style-name="P22"/>
                <text:p text:style-name="P22">........................................................</text:p>
              </text:list-item>
            </text:list>
          </table:table-cell>
          <table:table-cell table:style-name="Tableau4.B2" office:value-type="string">
            <text:p text:style-name="P14">Comportement </text:p>
            <text:list xml:id="list51559869" text:style-name="L5">
              <text:list-item>
                <text:p text:style-name="P23">Passif / Actif </text:p>
              </text:list-item>
              <text:list-item>
                <text:p text:style-name="P23">sociable </text:p>
              </text:list-item>
              <text:list-item>
                <text:p text:style-name="P23">respectueux </text:p>
              </text:list-item>
              <text:list-item>
                <text:p text:style-name="P23">motivé </text:p>
              </text:list-item>
              <text:list-item>
                <text:p text:style-name="P23">Autre :...........................................</text:p>
              </text:list-item>
            </text:list>
          </table:table-cell>
        </table:table-row>
        <table:table-row>
          <table:table-cell table:style-name="Tableau4.B2" table:number-columns-spanned="2" office:value-type="string">
            <text:p text:style-name="P14">Acquisitions / Commentaires / Notions à reprendre en ULIS / Travail à terminer </text:p>
            <text:p text:style-name="P8"/>
            <text:p text:style-name="P8"/>
            <text:p text:style-name="P8"><text:s text:c="2"/></text:p>
            <text:p text:style-name="P8"/>
            <text:p text:style-name="P8"/>
          </table:table-cell>
          <table:covered-table-cell/>
        </table:table-row>
        <table:table-row>
          <table:table-cell table:style-name="Tableau4.B2" table:number-columns-spanned="2" office:value-type="string">
            <text:p text:style-name="P16"><text:span text:style-name="T9">Conclusion </text:span>: </text:p>
            <text:list xml:id="list1488927299" text:style-name="L6">
              <text:list-item>
                <text:p text:style-name="P26">reconduction de l'inclusion </text:p>
              </text:list-item>
              <text:list-item>
                <text:p text:style-name="P26">arrêt de l'inclusion </text:p>
              </text:list-item>
            </text:list>
          </table:table-cell>
          <table:covered-table-cell/>
        </table:table-row>
      </table:table>
      <text:p text:style-name="P2"/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7"><text:span text:style-name="T8">Bilan de l'inclusion</text:span> <text:s text:c="2"/>2ème trimestre </text:p>
          </table:table-cell>
          <table:covered-table-cell/>
        </table:table-row>
        <table:table-row>
          <table:table-cell table:style-name="Tableau6.A2" office:value-type="string">
            <text:p text:style-name="P14">Réussites / difficultés </text:p>
            <text:p text:style-name="P9"/>
            <text:list xml:id="list105926659500450" text:continue-list="list2044979319" text:style-name="L4">
              <text:list-item>
                <text:p text:style-name="P22">A réussi à faire le travail demandé</text:p>
              </text:list-item>
              <text:list-item>
                <text:p text:style-name="P22">a pu suivre le rythme du cours </text:p>
              </text:list-item>
              <text:list-item>
                <text:p text:style-name="P22">Autre : ................................................................</text:p>
                <text:p text:style-name="P22"/>
                <text:p text:style-name="P22">........................................................</text:p>
              </text:list-item>
            </text:list>
          </table:table-cell>
          <table:table-cell table:style-name="Tableau6.B2" office:value-type="string">
            <text:p text:style-name="P14">Comportement </text:p>
            <text:list xml:id="list2556231066" text:style-name="L7">
              <text:list-item>
                <text:p text:style-name="P24">Passif / Actif </text:p>
              </text:list-item>
              <text:list-item>
                <text:p text:style-name="P24">sociable </text:p>
              </text:list-item>
              <text:list-item>
                <text:p text:style-name="P24">respectueux </text:p>
              </text:list-item>
              <text:list-item>
                <text:p text:style-name="P24">motivé </text:p>
              </text:list-item>
              <text:list-item>
                <text:p text:style-name="P24">Autre :...........................................</text:p>
              </text:list-item>
            </text:list>
          </table:table-cell>
        </table:table-row>
        <table:table-row>
          <table:table-cell table:style-name="Tableau6.B2" table:number-columns-spanned="2" office:value-type="string">
            <text:p text:style-name="P14">Acquisitions / Commentaires / Notions à reprendre en ULIS / Travail à terminer </text:p>
            <text:p text:style-name="P8"/>
            <text:p text:style-name="P8"/>
            <text:p text:style-name="P8"><text:s text:c="2"/></text:p>
            <text:p text:style-name="P8"/>
            <text:p text:style-name="P8"/>
          </table:table-cell>
          <table:covered-table-cell/>
        </table:table-row>
        <table:table-row>
          <table:table-cell table:style-name="Tableau6.B2" table:number-columns-spanned="2" office:value-type="string">
            <text:p text:style-name="P16"><text:span text:style-name="T9">Conclusion </text:span>: </text:p>
            <text:list xml:id="list3498983563" text:style-name="L8">
              <text:list-item>
                <text:p text:style-name="P27">reconduction de l'inclusion </text:p>
              </text:list-item>
              <text:list-item>
                <text:p text:style-name="P27">arrêt de l'inclusion </text:p>
              </text:list-item>
            </text:list>
          </table:table-cell>
          <table:covered-table-cell/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7"><text:span text:style-name="T8">Bilan de l'inclusion</text:span> <text:s text:c="2"/>3ème trimestre </text:p>
          </table:table-cell>
          <table:covered-table-cell/>
        </table:table-row>
        <table:table-row>
          <table:table-cell table:style-name="Tableau7.A2" office:value-type="string">
            <text:p text:style-name="P14">Réussites / difficultés </text:p>
            <text:p text:style-name="P9"/>
            <text:list xml:id="list105926040327472" text:continue-list="list105926659500450" text:style-name="L4">
              <text:list-item>
                <text:p text:style-name="P22">A réussi à faire le travail demandé</text:p>
              </text:list-item>
              <text:list-item>
                <text:p text:style-name="P22">a pu suivre le rythme du cours </text:p>
              </text:list-item>
              <text:list-item>
                <text:p text:style-name="P22">Autre : ................................................................</text:p>
                <text:p text:style-name="P22"/>
                <text:p text:style-name="P22">........................................................</text:p>
              </text:list-item>
            </text:list>
          </table:table-cell>
          <table:table-cell table:style-name="Tableau7.B2" office:value-type="string">
            <text:p text:style-name="P14">Comportement </text:p>
            <text:list xml:id="list1980214828" text:style-name="L9">
              <text:list-item>
                <text:p text:style-name="P25">Passif / Actif </text:p>
              </text:list-item>
              <text:list-item>
                <text:p text:style-name="P25">sociable </text:p>
              </text:list-item>
              <text:list-item>
                <text:p text:style-name="P25">respectueux </text:p>
              </text:list-item>
              <text:list-item>
                <text:p text:style-name="P25">motivé </text:p>
              </text:list-item>
              <text:list-item>
                <text:p text:style-name="P25">Autre :...........................................</text:p>
              </text:list-item>
            </text:list>
          </table:table-cell>
        </table:table-row>
        <table:table-row>
          <table:table-cell table:style-name="Tableau7.B2" table:number-columns-spanned="2" office:value-type="string">
            <text:p text:style-name="P14">Acquisitions / Commentaires / Notions à reprendre en ULIS / Travail à terminer </text:p>
            <text:p text:style-name="P8"/>
            <text:p text:style-name="P8"/>
            <text:p text:style-name="P8"><text:s text:c="2"/></text:p>
            <text:p text:style-name="P8"/>
            <text:p text:style-name="P8"/>
          </table:table-cell>
          <table:covered-table-cell/>
        </table:table-row>
        <text:soft-page-break/>
        <table:table-row>
          <table:table-cell table:style-name="Tableau7.B2" table:number-columns-spanned="2" office:value-type="string">
            <text:p text:style-name="P16"><text:span text:style-name="T9">Conclusion </text:span>: </text:p>
            <text:p text:style-name="P17"/>
            <text:p text:style-name="P1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rsid="001561a0" officeooo:paragraph-rsid="001561a0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9cm" fo:margin-left="2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uriel Desnos Coordonnatrice ULIS <text:s/>collège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uriel Desnos</meta:initial-creator>
    <meta:creation-date>2014-09-14T16:54:49.65</meta:creation-date>
    <dc:date>2018-02-06T10:13:32.872000000</dc:date>
    <meta:editing-duration>PT1H24M56S</meta:editing-duration>
    <meta:editing-cycles>41</meta:editing-cycles>
    <meta:generator>LibreOffice/6.4.6.2$Windows_X86_64 LibreOffice_project/0ce51a4fd21bff07a5c061082cc82c5ed232f115</meta:generator>
    <meta:document-statistic meta:table-count="7" meta:image-count="0" meta:object-count="0" meta:page-count="3" meta:paragraph-count="93" meta:word-count="339" meta:character-count="2566" meta:non-whitespace-character-count="2204"/>
  </office:meta>
</office:document-meta>
</file>