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48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0.8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dddddd" fo:border="0.06pt solid #000000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17">
      <style:table-cell-properties fo:border="0.06pt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06pt solid #000000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Calibri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rotation-angle="93" style:vertical-align="middle"/>
      <style:text-properties style:font-name="Calibri"/>
    </style:style>
    <style:style style:name="ce14" style:family="table-cell" style:parent-style-name="Default">
      <style:table-cell-properties fo:border="0.06pt solid #000000"/>
      <style:text-properties style:font-name="Calibri"/>
    </style:style>
    <style:style style:name="ce15" style:family="table-cell" style:parent-style-name="Default">
      <style:table-cell-properties fo:background-color="#dddddd" fo:border="0.06pt solid #000000"/>
      <style:text-properties style:font-name="Calibri"/>
    </style:style>
    <style:style style:name="ce16" style:family="table-cell" style:parent-style-name="Default">
      <style:table-cell-properties fo:background-color="#dddddd" fo:border="0.06pt solid #000000"/>
    </style:style>
    <style:style style:name="ce17" style:family="table-cell" style:parent-style-name="Default">
      <style:table-cell-properties fo:background-color="transparent" fo:border="0.06pt solid #000000"/>
      <style:text-properties style:font-name="Calibri"/>
    </style:style>
    <style:style style:name="ce18" style:family="table-cell" style:parent-style-name="Default">
      <style:table-cell-properties fo:background-color="#dddddd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dddddd" fo:border="0.06pt solid #000000"/>
      <style:text-properties style:font-name="Calibri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5" table:default-cell-style-name="ce14"/>
        <table:table-column table:style-name="co2" table:default-cell-style-name="ce14"/>
        <table:table-column table:style-name="co7" table:number-columns-repeated="1008" table:default-cell-style-name="ce14"/>
        <table:table-row table:style-name="ro1">
          <table:table-cell table:style-name="ce1" office:value-type="string" calcext:value-type="string">
            <text:p>51 Stabiliser les premiers repères temporels</text:p>
          </table:table-cell>
          <table:table-cell table:number-columns-repeated="15" table:style-name="ce21" office:value-type="string" calcext:value-type="string">
            <text:p>Elèv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511 Situer des événements vécus les uns par rapport aux autres et en les repérant dans la journée, la semaine, le mois ou une saison</text:p>
          </table:table-cell>
          <table:table-cell table:style-name="ce13" table:number-columns-repeated="14"/>
          <table:table-cell table:style-name="ce15"/>
          <table:table-cell table:number-columns-repeated="1008"/>
        </table:table-row>
        <table:table-row table:style-name="ro2">
          <table:table-cell office:value-type="string" calcext:value-type="string">
            <text:p>Distinguer le jour et la nuit, le matin et l'après-mid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stinguer et se repérer dans les différents moments de la journé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 repérer dans le déroulement d'une semaine (distinguer les jours avec école, les jours sans école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 repérer dans le mois (avec le calendrier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 repérer dans l'année (avec les différents évènements, les saisons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52 Consolider la notion de chronologie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521 Ordonner une suite de photographies ou d'images, pour rendre compte d'une situation vécue ou d'un récit fictif entendu, en marquant de manière exacte succession et simultanéité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Identifier le début et la fin d'une suite d'im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donner 3 à 4 images en respectant la chronolog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donner 5 à 6 images en respectant la chronolog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donner 7 à 8 images en respectant la chronologi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522 Se repérer dans le temps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Comprendre les notions de succession, antériorité, postérité et simultanéit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tiliser des marqueurs temporels adaptés (puis, pendant, avant, après) dans des réci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53 Sensibiliser à la notion de durée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531 Visualiser le temps, le conscientiser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7" office:value-type="string" calcext:value-type="string">
            <text:p>Utiliser des dispositifs permettant de visualiser l'écoulement du temps : sablier, horlo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parer, estimer les durées : plus longtemps, moins longtemp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54 Faire l'expérience de l'espace</text:p>
          </table:table-cell>
          <table:table-cell table:style-name="ce16" table:number-columns-repeated="14"/>
          <table:table-cell table:style-name="ce15" table:number-columns-repeated="1009"/>
        </table:table-row>
        <table:table-row table:style-name="ro2">
          <table:table-cell table:style-name="ce2" office:value-type="string" calcext:value-type="string">
            <text:p>Situer des objets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Situer des objets par rapport à soi, entre eux, par rapport à des objets repères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SE SITUER par rapport à d'autres, par rapport à des objets repères</text:p>
          </table:table-cell>
          <table:table-cell table:style-name="ce17" table:number-columns-repeated="14"/>
          <table:table-cell table:number-columns-repeated="1009"/>
        </table:table-row>
        <table:table-row table:style-name="ro4">
          <table:table-cell table:style-name="ce8" office:value-type="string" calcext:value-type="string">
            <text:p>Utiliser les marqueurs spatiaux : devant, derrière, au milieu, sur, sous, à côté de , à droite, à gauche, dessus, dessous, dedans, dehors, à l'intérieur, à l'extérieur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>
            <text:p>55 Représenter l'espace</text:p>
          </table:table-cell>
          <table:table-cell table:number-columns-repeated="15" table:style-name="ce21" office:value-type="string" calcext:value-type="string">
            <text:p>Elèv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551 Dans un environnement bien connu, réaliser un trajet, un parcours à partir de sa représentation (dessin ou codage)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8" office:value-type="string" calcext:value-type="string">
            <text:p>Réaliser un parcours ou un trajet à partir d'une maquet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éaliser un parcours ou un trajet à partir de dessins ou de phot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éaliser un parcours ou un trajet à partir d'un message or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éaliser un parcours à partir d'un message codé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552 <text:s/>Élaborer des premiers essais de représentation plane, communicables (construction d'un code commun)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Réaliser la maquette d'un espace conn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présenter par le dessin un espace conn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présenter par un schéma (code commun) un espace connu : plan, car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553 : Orienter et utiliser correctement une feuille de papier, un livre ou un autre support d'écrit, en fonction de consignes, d'un but ou d'un projet précis </text:p>
          </table:table-cell>
          <table:table-cell table:style-name="ce18" table:number-columns-repeated="14"/>
          <table:table-cell table:style-name="ce15"/>
          <table:table-cell table:number-columns-repeated="1008"/>
        </table:table-row>
        <table:table-row table:style-name="ro2">
          <table:table-cell table:style-name="ce7" office:value-type="string" calcext:value-type="string">
            <text:p>Manipuler et orienter correctement tout support écrit</text:p>
          </table:table-cell>
          <table:table-cell table:style-name="Default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Savoir se repérer dans un cahier (trouver la dernière page utilisée)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10"/>
          <table:table-cell table:number-columns-repeated="1023"/>
        </table:table-row>
        <table:table-row table:style-name="ro3">
          <table:table-cell table:style-name="ce1" office:value-type="string" calcext:value-type="string">
            <text:p><text:s/>56 Découvrir l'environnement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Passer de l'observation de l'environnement proche à la découverte d'espaces moins familiers - se questionner, produire des images, chercher des informations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Découvrir et reconnaître et se questionner sur l'environnement proche (classe, école quart)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Découvrir et reconnaître et se questionner sur les différents paysages (mer, montagne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velopper une attitude responsable et respect. des lieux, de l'environnement, des animaux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 questionner sur d'autres langues, pays et cultu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57 : Découvrir le monde du vivant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571 Connaître les besoins essentiels de quelques animaux et végétaux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Savoir qu'il existe différents mode d'aliment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voir qu'il existe différents modes de re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voir qu'il existe différents milieux de v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voir qu'il existe différents modes de déplac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ssurer les soins nécessaires aux élevages et plantations dans la clas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ttre en œuvre une démarche scientifique pour identifier les besoins essentiels êtres vi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calcext:value-type="string">
            <text:p><text:s/>572 Reconnaître et décrire les principales étapes du dvlpt d'un animal ou d'un végétal</text:p>
          </table:table-cell>
          <table:table-cell table:number-columns-repeated="15" table:style-name="ce21" office:value-type="string" calcext:value-type="string">
            <text:p>Elève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écrire des animaux et des végétaux (déplacements, caractéristiques, milieux de vie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connaître et nommer des animaux et végétaux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crire les principales étapes du développement des animaux ou des végétaux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parer et catégoriser ces animaux et ces végétaux en fonction de critères commu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mencer à distinguer le vivant du non-vivant</text:p>
          </table:table-cell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2">
          <table:table-cell table:style-name="ce2" office:value-type="string" calcext:value-type="string">
            <text:p>573 Situer et nommer les différentes parties du corps humain, sur soi ou sur une représentation</text:p>
          </table:table-cell>
          <table:table-cell table:style-name="ce16" table:number-columns-repeated="14"/>
          <table:table-cell table:style-name="ce15"/>
          <table:table-cell table:number-columns-repeated="1008"/>
        </table:table-row>
        <table:table-row table:style-name="ro2">
          <table:table-cell office:value-type="string" calcext:value-type="string">
            <text:p>Identifier les différentes parties du corps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Désigner et nommer les différentes parties de son propre cor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signer et nommer les différentes parties du corps sur une représent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connaître et décrire différents sons, différents goûts, différents touchers, différentes odeu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tégoriser (comparer, classer, ordonner) différents sons, goûts, touchers, odeurs</text:p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2">
          <table:table-cell table:style-name="ce2" office:value-type="string" calcext:value-type="string">
            <text:p>574 : Connaître et mettre en œuvre quelques règles d'hygiène corporelle et d'une vie saine : savoir prendre soin de soi</text:p>
          </table:table-cell>
          <table:table-cell table:style-name="ce19" table:number-columns-repeated="15"/>
          <table:table-cell table:style-name="ce10" table:number-columns-repeated="1008"/>
        </table:table-row>
        <table:table-row table:style-name="ro2">
          <table:table-cell office:value-type="string" calcext:value-type="string">
            <text:p>Accepter de mettre en œuvre quelques règles d'hygiène corporelle élémentaires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Comprendre les effets des pratiques liées à une bonne hygiène de vie</text:p>
          </table:table-cell>
          <table:table-cell table:style-name="ce17" table:number-columns-repeated="14"/>
          <table:table-cell table:number-columns-repeated="1009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style-name="ce1" office:value-type="string" calcext:value-type="string">
            <text:p>58 Explorer la matière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581 Choisir, utiliser et savoir désigner des outils et des matériaux adaptés à une situation, à des actions techniques spécifiques (plier, couper, coller, assembler, actionner)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Découvrir et explorer différentes matières, différents matériaux <text:s/>et différents outi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'exercer à des actions variées sur ces derniers et découvrir leurs eff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oisir les outils et les matériaux adaptés dans le cadre d'une expérience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pprocher quelques propriétés de ces matières en les nommant, les définissant, les classant (dissolution, transformation en)</text:p>
          </table:table-cell>
          <table:table-cell table:number-columns-repeated="1023"/>
        </table:table-row>
        <table:table-row table:style-name="ro2">
          <table:table-cell/>
          <table:table-cell table:style-name="ce11" table:number-columns-repeated="1023"/>
        </table:table-row>
        <table:table-row table:style-name="ro3">
          <table:table-cell table:style-name="ce1" office:value-type="string" calcext:value-type="string">
            <text:p>59 : Utiliser, fabriquer, manipuler des objets (et outils numériques)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591 Réaliser individuellement ou collectivement des constructions, des maquettes simples en fonction de plans ou d'instructions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Inventer des constructions ou des maquettes simples libr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éaliser une construction ou une maquette à partir d'un modè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ivre un mode d'emploi, une fiche, ... pour réaliser une construction ou une maquet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duire un mode d'emploi pour permettre une réalisation (construction, maquett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number-columns-repeated="15" table:style-name="ce21" office:value-type="string" calcext:value-type="string">
            <text:p>Elèv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592 : Prendre en compte les risques de l'environnement familier proche (objets, comportements dangereux, produits toxiques)</text:p>
          </table:table-cell>
          <table:table-cell table:style-name="ce19" table:number-columns-repeated="15"/>
          <table:table-cell table:style-name="ce10" table:number-columns-repeated="1008"/>
        </table:table-row>
        <table:table-row table:style-name="ro2">
          <table:table-cell office:value-type="string" calcext:value-type="string">
            <text:p>Connaître et identifier les produits et objets dangereux</text:p>
          </table:table-cell>
          <table:table-cell table:style-name="ce17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Connaître et identifier les comportements dangere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ttendu 593 : Utiliser des outils numériques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Utiliser des outils numériques variés (tablette, ordinateur, TBI…) pour différents us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tiliser une ou plusieurs applications ou logiciels dans différents doma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voir saisir du texte dans une interface dédiée, en tenant compte des spécificités (accents, majuscules, ponctuation)</text:p>
          </table:table-cell>
          <table:table-cell table:number-columns-repeated="1023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>
        <table:named-range table:name="debut" table:base-cell-address="$Feuille1.$A$38" table:cell-range-address="$Feuille1.$A$2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28:36.86082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3T16:39:11.60</meta:creation-date>
    <dc:date>2025-10-14T11:29:29.426880500</dc:date>
    <meta:editing-duration>PT1H48M15S</meta:editing-duration>
    <meta:editing-cycles>19</meta:editing-cycles>
    <meta:generator>LibreOffice/25.2.5.2$Windows_X86_64 LibreOffice_project/03d19516eb2e1dd5d4ccd751a0d6f35f35e08022</meta:generator>
    <meta:print-date>2024-11-07T17:05:00.11</meta:print-date>
    <meta:document-statistic meta:table-count="3" meta:cell-count="146" meta:object-count="0"/>
  </office:meta>
</office:document-meta>
</file>