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401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0.96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0.854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2.258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fo:border="0.06pt solid #000000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7">
      <style:table-cell-properties fo:border="0.06pt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dddddd" fo:border="0.06pt solid #000000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="0.06pt solid #000000" style:rotation-angle="93" style:vertical-align="middle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fo:background-color="#dddddd" fo:border="0.06pt solid #000000" style:rotation-angle="93" style:vertical-align="middle"/>
      <style:text-properties style:font-name="Calibri"/>
    </style:style>
    <style:style style:name="ce17" style:family="table-cell" style:parent-style-name="Default">
      <style:table-cell-properties fo:border="0.06pt solid #000000"/>
      <style:text-properties style:font-name="Calibri"/>
    </style:style>
    <style:style style:name="ce18" style:family="table-cell" style:parent-style-name="Default">
      <style:table-cell-properties fo:background-color="#dddddd" fo:border="0.06pt solid #000000"/>
      <style:text-properties style:font-name="Calibri"/>
    </style:style>
    <style:style style:name="ce19" style:family="table-cell" style:parent-style-name="Default">
      <style:table-cell-properties fo:background-color="#dddddd" fo:border="0.06pt solid #000000" style:rotation-angle="93" style:vertical-align="middle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#dddddd" fo:border="0.06pt solid #000000"/>
    </style:style>
    <style:style style:name="ce23" style:family="table-cell" style:parent-style-name="Default">
      <style:table-cell-properties fo:border="0.06pt solid #000000" style:rotation-angle="93" style:vertical-align="middle"/>
      <style:text-properties style:font-name="Calibri" fo:font-size="10.5pt" style:font-size-asian="10.5pt" style:font-size-complex="10.5pt"/>
    </style:style>
  </office:automatic-styles>
  <office:body>
    <office:spreadsheet>
      <table:table table:name="Feuille1" table:style-name="ta1" table:print-ranges="Feuille1.A1:Feuille1.AMJ1048575">
        <table:table-column table:style-name="co2" table:default-cell-style-name="ce3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8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12" table:default-cell-style-name="ce17"/>
        <table:table-column table:style-name="co7" table:number-columns-repeated="1008" table:default-cell-style-name="ce17"/>
        <table:table-row table:style-name="ro2">
          <table:table-cell table:style-name="ce1" office:value-type="string" calcext:value-type="string">
            <text:p>Les productions plastiques et visuelles</text:p>
          </table:table-cell>
          <table:table-cell table:number-columns-repeated="15" table:style-name="ce21" office:value-type="string" calcext:value-type="string">
            <text:p>Elève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<text:s/>Dessiner, s'exercer au graphisme décoratif réaliser des compositions planes et en volume</text:p>
          </table:table-cell>
          <table:table-cell table:style-name="ce16" table:number-columns-repeated="14"/>
          <table:table-cell table:style-name="ce18"/>
          <table:table-cell table:number-columns-repeated="1008"/>
        </table:table-row>
        <table:table-row table:style-name="ro3">
          <table:table-cell office:value-type="string" calcext:value-type="string">
            <text:p>Accepter de s'engager dans l'activité proposé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oisir différents supports, médiums, outils, gestes selon un projet ou une consig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ire des liens entre ses productions, celles de ses pairs et les œuvres de plasticiens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écrire une image ou une œuvre et exprimer son ressenti en utilisant un vocabulair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Univers sonores</text:p>
          </table:table-cell>
          <table:table-cell table:style-name="ce18"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>
            <text:p><text:s/>Jouer avec sa voix et acquérir un répertoire de comptines de chansons</text:p>
          </table:table-cell>
          <table:table-cell table:style-name="ce18" table:number-columns-repeated="15"/>
          <table:table-cell table:number-columns-repeated="1008"/>
        </table:table-row>
        <table:table-row table:style-name="ro3">
          <table:table-cell office:value-type="string" calcext:value-type="string">
            <text:p>Accepter de chan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uer avec sa voix, répéter un s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émoriser des chanso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terpréter des chants de manière expressiv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Jouer sur la hauteur, le timbre, l'intensité, nuances, rythmes dans des situations de créatio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Explorer des instruments, utiliser les sonorités du corps</text:p>
          </table:table-cell>
          <table:table-cell table:style-name="ce19" table:number-columns-repeated="14"/>
          <table:table-cell table:style-name="ce18"/>
          <table:table-cell table:number-columns-repeated="1008"/>
        </table:table-row>
        <table:table-row table:style-name="ro3">
          <table:table-cell office:value-type="string" calcext:value-type="string">
            <text:p>Accepter de jouer avec les instrument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duire des percussions corporell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écouvrir et explorer des objets (hors instruments) pour produire des so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îtriser ses gestes dans une intention créati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produire une phrase rythmique simple (avec son corps, sa voix ou des objets sonores)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2" office:value-type="string" calcext:value-type="string">
            <text:p>Affiner son écoute</text:p>
          </table:table-cell>
          <table:table-cell table:style-name="ce18" table:number-columns-repeated="15"/>
          <table:table-cell table:number-columns-repeated="1008"/>
        </table:table-row>
        <table:table-row table:style-name="ro3">
          <table:table-cell office:value-type="string" calcext:value-type="string">
            <text:p>Reconnaître des sons du quotidien, des ambiances sonores, des instrument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Être capable de soutenir une écoute musicale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arler d'un extrait musical et exprimer son ressenti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Le spectacle vivant</text:p>
          </table:table-cell>
          <table:table-cell table:style-name="ce18"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>
            <text:p>Pratiquer quelques activités des arts du spectacle</text:p>
          </table:table-cell>
          <table:table-cell table:style-name="ce20" table:number-columns-repeated="9"/>
          <table:table-cell table:style-name="ce18" table:number-columns-repeated="6"/>
          <table:table-cell table:number-columns-repeated="1008"/>
        </table:table-row>
        <table:table-row table:style-name="ro3">
          <table:table-cell office:value-type="string" calcext:value-type="string">
            <text:p>Accepter de participer à des activités d'arts du spectacle (danse, mime, marionnettes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venter des propositions personnelles expressives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Entrer en relation avec les autres dans un projet scénique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1" table:number-columns-repeated="14"/>
          <table:table-cell table:number-columns-repeated="1009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1"/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2"/>
          <table:table-cell table:style-name="ce18" table:number-columns-repeated="14"/>
          <table:table-cell table:number-columns-repeated="1009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table:style-name="ce8"/>
          <table:table-cell table:number-columns-repeated="1023"/>
        </table:table-row>
        <table:table-row table:style-name="ro3">
          <table:table-cell table:style-name="ce2"/>
          <table:table-cell table:style-name="ce18" table:number-columns-repeated="14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table:style-name="ce8"/>
          <table:table-cell table:number-columns-repeated="1023"/>
        </table:table-row>
        <table:table-row table:style-name="ro4">
          <table:table-cell table:style-name="ce9"/>
          <table:table-cell table:style-name="ce18" table:number-columns-repeated="14"/>
          <table:table-cell table:number-columns-repeated="1009"/>
        </table:table-row>
        <table:table-row table:style-name="ro3">
          <table:table-cell table:style-name="ce2"/>
          <table:table-cell table:style-name="ce18" table:number-columns-repeated="14"/>
          <table:table-cell table:number-columns-repeated="1009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2"/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table:style-name="ce8"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14" table:number-columns-repeated="1024"/>
        </table:table-row>
        <table:table-row table:style-name="ro4">
          <table:table-cell table:style-name="ce1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5">
          <table:table-cell table:style-name="ce14" table:number-columns-repeated="1024"/>
        </table:table-row>
        <table:table-row table:style-name="ro4">
          <table:table-cell table:style-name="ce1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style-name="ce14"/>
          <table:table-cell table:style-name="ce8"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>
        <table:named-expression table:name="debut" table:base-cell-address="$Feuille1.$A$38" table:expression="$feuille1.$a$#ref 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11:27:34.78319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03T16:39:11.60</meta:creation-date>
    <dc:date>2025-10-14T11:27:50.272598200</dc:date>
    <meta:editing-duration>PT2H4M50S</meta:editing-duration>
    <meta:editing-cycles>19</meta:editing-cycles>
    <meta:generator>LibreOffice/25.2.5.2$Windows_X86_64 LibreOffice_project/03d19516eb2e1dd5d4ccd751a0d6f35f35e08022</meta:generator>
    <meta:print-date>2024-11-07T12:44:29.26</meta:print-date>
    <meta:document-statistic meta:table-count="3" meta:cell-count="43" meta:object-count="0"/>
  </office:meta>
</office:document-meta>
</file>