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5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17">
      <style:table-cell-properties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dddddd" fo:border="0.06pt solid #000000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transparent" fo:border="0.06pt solid #000000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dddddd" fo:border="0.06pt solid #000000" style:rotation-angle="93" style:vertical-align="middle"/>
      <style:text-properties style:font-name="Calibri"/>
    </style:style>
    <style:style style:name="ce16" style:family="table-cell" style:parent-style-name="Default">
      <style:table-cell-properties fo:border="0.06pt solid #000000"/>
      <style:text-properties style:font-name="Calibri"/>
    </style:style>
    <style:style style:name="ce17" style:family="table-cell" style:parent-style-name="Default">
      <style:table-cell-properties fo:background-color="#dddddd" fo:border="0.06pt solid #000000"/>
      <style:text-properties style:font-name="Calibri"/>
    </style:style>
    <style:style style:name="ce18" style:family="table-cell" style:parent-style-name="Default">
      <style:table-cell-properties fo:background-color="#dddddd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#dddddd" fo:border="0.06pt solid #000000"/>
    </style:style>
    <style:style style:name="ce21" style:family="table-cell" style:parent-style-name="Default">
      <style:table-cell-properties fo:border="0.06pt solid #000000" style:rotation-angle="93" style:vertical-align="middle"/>
      <style:text-properties style:font-name="Calibri" fo:font-size="10.5pt" style:font-size-asian="10.5pt" style:font-size-complex="10.5pt"/>
    </style:style>
  </office:automatic-styles>
  <office:body>
    <office:spreadsheet>
      <table:table table:name="Feuille1" table:style-name="ta1" table:print-ranges="Feuille1.A1:Feuille1.AMJ104857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1008" table:default-cell-style-name="ce16"/>
        <table:table-row table:style-name="ro1">
          <table:table-cell table:style-name="ce1" office:value-type="string" calcext:value-type="string">
            <text:p>Agir dans l'espace, dans la durée et sur les objets</text:p>
          </table:table-cell>
          <table:table-cell table:number-columns-repeated="15" table:style-name="ce14" office:value-type="string" calcext:value-type="string">
            <text:p>Elèv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ourir, de différentes façons, dans des espaces et avec des matériels variés, dans un but précis</text:p>
          </table:table-cell>
          <table:table-cell table:style-name="ce15" table:number-columns-repeated="14"/>
          <table:table-cell table:style-name="ce17"/>
          <table:table-cell table:number-columns-repeated="1008"/>
        </table:table-row>
        <table:table-row table:style-name="ro2">
          <table:table-cell office:value-type="string" calcext:value-type="string">
            <text:p>Courir dans un espace en situation de je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urir d'un point à un autre, dans un coulo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urir sur une courte duré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urir de plus en plus vi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urir de plus en plus longtemp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auter de différentes façons, dans des espaces et avec des matériels variés, dans un but précis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Sauter avec une légère prise d'él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uter pour atteindre une zone en contrebas (d'un banc, d'un plinth..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uter et se réceptionner à pieds joints dans une zo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uter vers l'avant en prenant appel d'un seul pied pour atteindre une zone plus éloigné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ancer de différentes façons, dans des espaces et avec des matériels variés </text:p>
          </table:table-cell>
          <table:table-cell table:style-name="ce18" table:number-columns-repeated="14"/>
          <table:table-cell table:style-name="ce17"/>
          <table:table-cell table:number-columns-repeated="1008"/>
        </table:table-row>
        <table:table-row table:style-name="ro2">
          <table:table-cell office:value-type="string" calcext:value-type="string">
            <text:p>Lancer un objet dans une direction donné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ncer avec précision un objet en visant une ci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ncer un objet par-dessus un fil, une table, un drap tend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ncer un objet de plus en plus loin (atteindre des zones au sol de plus en plus éloignée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dapter le geste à l'objet lancé selon son poids et sa forme (javelot mousse, anneau, balle)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Ajuster et enchaîner ses actions et ses déplacements en fonction d'obstacles à franchir ou de la trajectoire d'objets sur lesquels agir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Courir en franchissant des obstac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urir et sauter de plus en plus haut et de plus en plus loi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ourir et lance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Adapter ses équilibres et ses déplacements à des environnements ou des contraintes variées 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A travers les activités gymniques, d'orientation, de grimpe, se déplacer avec aisance dans des environnements variés, naturels ou aménagés</text:p>
          </table:table-cell>
          <table:table-cell table:style-name="ce19" table:number-columns-repeated="9"/>
          <table:table-cell table:style-name="ce17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Maîtriser différents modes de déplacement (grimper, ramper, glisser, rouler, piloter 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velopper de nouveaux équilibres et conduite motrices (escalader, se suspendre …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e déplacer dans l'environnement en enchaînant les ac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endre des risques, varier les modes de déplacements, conduites motrices inhabituel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oisir des modalités (actions, déplacements) efficaces suivant les spécificités rencontrée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A travers les activités aquatiques (GS), se déplacer avec aisance dans des environnements variés, naturels ou aménagés</text:p>
          </table:table-cell>
          <table:table-cell table:number-columns-repeated="15" table:style-name="ce14" office:value-type="string" calcext:value-type="string">
            <text:p>Elève</text:p>
          </table:table-cell>
          <table:table-cell table:style-name="Default" table:number-columns-repeated="11"/>
          <table:table-cell table:number-columns-repeated="997"/>
        </table:table-row>
        <table:table-row table:style-name="ro2">
          <table:table-cell table:style-name="ce5" office:value-type="string" calcext:value-type="string">
            <text:p>Entrer dans l'eau avec plaisi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ntrer dans l'eau de différentes manières : glisser, sau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uter dans l'eau pour s'immerg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 déplacer avec ou sans petit matériel pour s'aider à la flottais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ler chercher un objet immergé en moyenne profondeu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1" office:value-type="string" calcext:value-type="string">
            <text:p>Communiquer avec les autres au travers d'actions à visée expressive ou artistiques</text:p>
          </table:table-cell>
          <table:table-cell table:style-name="ce20" table:number-columns-repeated="14"/>
          <table:table-cell table:style-name="ce17"/>
          <table:table-cell table:number-columns-repeated="1008"/>
        </table:table-row>
        <table:table-row table:style-name="ro2">
          <table:table-cell table:style-name="ce2" office:value-type="string" calcext:value-type="string">
            <text:p>Coordonner ses gestes et ses déplacements avec ceux des autres lors de rondes et jeux chantés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Accepter d'entrer dans le jeu dansé et-ou dans une ron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produire par des gestes ce qui est dit dans la chanson ou la compt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rticiper et s'exercer à différentes organisations dans l'espace (ronde, file, farandole, colonne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îtriser les modes (sautillés, pas chassés) et les sens de déplace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émoriser un répertoire de rondes et jeux dansés</text:p>
          </table:table-cell>
          <table:table-cell table:number-columns-repeated="1023"/>
        </table:table-row>
        <table:table-row table:style-name="ro6">
          <table:table-cell table:style-name="ce7"/>
          <table:table-cell table:number-columns-repeated="1023"/>
        </table:table-row>
        <table:table-row table:style-name="ro2">
          <table:table-cell table:style-name="ce2" office:value-type="string" calcext:value-type="string">
            <text:p>Construire et conserver une séquence d'actions et de déplacements, en relation avec d'autres partenaires, avec ou sans support musical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Prendre plaisir à s'engager corporellement dans le mouvement dans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Évoluer librement à partir d'inducteurs variés (objets, espaces, musiques, consigne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poser différentes actions créatives en s'appuyant sur les actions exploré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duire un enchaînement d'actions créatives et mémorisées en interaction avec les autres </text:p>
          </table:table-cell>
          <table:table-cell table:number-columns-repeated="1023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Collaborer, coopérer, s'opposer individuellement ou collectivement.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Coopérer, exercer des rôles différents complémentaires, s'opposer, élaborer des stratégies pour viser un but ou un effet commun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5" office:value-type="string" calcext:value-type="string">
            <text:p>Accepter de participer progressivement à des jeux collectif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mencer à respecter les premières règles de je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dentifier son rôle dans un jeu et le tenir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struire et mettre en œuvre des stratégies dans des situations de jeu d'opposition ind ou col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'approprier les différents rôles sociaux (arbitre, responsable de marque, observateur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'opposer ou coopérer individuellement ou collectivement dans un but préc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1"/>
          <table:table-cell table:style-name="ce21" table:number-columns-repeated="14"/>
          <table:table-cell table:number-columns-repeated="1009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5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5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3"/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>
        <table:named-expression table:name="debut" table:base-cell-address="$Feuille1.$A$38" table:expression="$feuille1.$a$#ref 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24:13.59508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3T16:39:11.60</meta:creation-date>
    <dc:date>2025-10-14T11:27:15.496134200</dc:date>
    <meta:editing-duration>PT5H53M15S</meta:editing-duration>
    <meta:editing-cycles>16</meta:editing-cycles>
    <meta:generator>LibreOffice/25.2.5.2$Windows_X86_64 LibreOffice_project/03d19516eb2e1dd5d4ccd751a0d6f35f35e08022</meta:generator>
    <meta:print-date>2024-11-07T17:01:57.62</meta:print-date>
    <meta:document-statistic meta:table-count="3" meta:cell-count="85" meta:object-count="0"/>
  </office:meta>
</office:document-meta>
</file>