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083cm" style:rel-column-width="1181*"/>
    </style:style>
    <style:style style:name="Tableau1.B" style:family="table-column">
      <style:table-column-properties style:column-width="9.529cm" style:rel-column-width="5402*"/>
    </style:style>
    <style:style style:name="Tableau1.C" style:family="table-column">
      <style:table-column-properties style:column-width="14.088cm" style:rel-column-width="79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33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cc33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66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>
      <style:text-properties fo:color="#ff3333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11" style:family="paragraph" style:parent-style-name="Standard" style:list-style-name="L6"/>
    <style:style style:name="P12" style:family="paragraph" style:parent-style-name="Standard" style:list-style-name="L7"/>
    <style:style style:name="P13" style:family="paragraph" style:parent-style-name="Standard" style:list-style-name="L8"/>
    <style:style style:name="P14" style:family="paragraph" style:parent-style-name="Standard" style:list-style-name="L11"/>
    <style:style style:name="P15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ff"/>
    </style:style>
    <style:style style:name="P17" style:family="paragraph" style:parent-style-name="Table_20_Contents">
      <style:text-properties fo:color="#ff3300"/>
    </style:style>
    <style:style style:name="P18" style:family="paragraph" style:parent-style-name="Table_20_Contents">
      <style:paragraph-properties fo:text-align="center" style:justify-single-word="false"/>
      <style:text-properties fo:color="#ff3300" fo:font-weight="bold" style:font-weight-asian="bold" style:font-weight-complex="bold"/>
    </style:style>
    <style:style style:name="P19" style:family="paragraph" style:parent-style-name="Table_20_Contents">
      <style:text-properties fo:color="#00cc33"/>
    </style:style>
    <style:style style:name="P20" style:family="paragraph" style:parent-style-name="Table_20_Contents">
      <style:paragraph-properties fo:text-align="center" style:justify-single-word="false"/>
      <style:text-properties fo:color="#00cc33" fo:font-weight="bold" style:font-weight-asian="bold" style:font-weight-complex="bold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6600f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6600ff" fo:font-weight="bold" style:font-weight-asian="bold" style:font-weight-complex="bold"/>
    </style:style>
    <style:style style:name="T5" style:family="text">
      <style:text-properties fo:color="#6600ff"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S<text:span text:style-name="T2">tage sensibilisation à la culture et à la langue germaniques</text:span></text:p>
      <text:p text:style-name="P3">A la découverte du calendrier de l'Avent</text:p>
      <text:p text:style-name="P2"/>
      <text:p text:style-name="P5"/>
      <text:p text:style-name="P6">Compétences travaillées : </text:p>
      <text:list xml:id="list5464065053721768223" text:style-name="L1">
        <text:list-header>
          <text:p text:style-name="P7">Langues vivantes</text:p>
        </text:list-header>
        <text:list-item>
          <text:p text:style-name="P8">écouter et comprendre des comptines, des histoires simples</text:p>
        </text:list-item>
        <text:list-item>
          <text:p text:style-name="P8">utiliser des indices sonores et visuels pour déduire le sens de mots inconnus : comparaison avec l'anglais</text:p>
        </text:list-item>
        <text:list-item>
          <text:p text:style-name="P8">utiliser le contexte, les illustrations et les connaissances pour comprendre un texte</text:p>
        </text:list-item>
        <text:list-item>
          <text:p text:style-name="P8">identifier quelques grands repères culturels de l'environnement quotidien des élèves du même âge en Allemagne : </text:p>
          <text:p text:style-name="P8">fêtes et traditions autour de l'Avent et comparaison avec un pays anglophone</text:p>
          <text:p text:style-name="P8"/>
          <text:p text:style-name="P8"/>
          <text:p text:style-name="P7">Français</text:p>
        </text:list-item>
        <text:list-item>
          <text:p text:style-name="P8">écouter pour comprendre un message oral, un propos, un discours, un texte lu</text:p>
        </text:list-item>
        <text:list-item>
          <text:p text:style-name="P8">participer à des échanges dans des situations diversifiées</text:p>
        </text:list-item>
        <text:list-item>
          <text:p text:style-name="P8">lire avec fluidité</text:p>
        </text:list-item>
        <text:list-item>
          <text:p text:style-name="P8">comprendre un texte littéraire et l'interpréter</text:p>
        </text:list-item>
        <text:list-item>
          <text:p text:style-name="P8">comprendre des textes, des documents, des images et les interpréter</text:p>
        </text:list-item>
        <text:list-item>
          <text:p text:style-name="P8">comprendre le fonctionnement de la langue : comparaison des langues et du lexique</text:p>
          <text:p text:style-name="P8"/>
          <text:p text:style-name="P7">Éducation musicale</text:p>
        </text:list-item>
        <text:list-item>
          <text:p text:style-name="P8">identifier quelques caractéristiques qui inscrivent une œuvre musicale dans une aire géographique et culturelle</text:p>
        </text:list-item>
        <text:list-item>
          <text:p text:style-name="P8">argumenter un jugement sur une musique</text:p>
        </text:list-item>
      </text:list>
      <text:p text:style-name="Standard"/>
      <text:p text:style-name="P6">Eléments culturels :</text:p>
      <text:list xml:id="list9132579816067526382" text:style-name="L6">
        <text:list-item>
          <text:p text:style-name="P11">les contes de Grimm</text:p>
        </text:list-item>
        <text:list-item>
          <text:p text:style-name="P11">les chants traditionnels</text:p>
        </text:list-item>
        <text:list-item>
          <text:p text:style-name="P11">les fêtes traditionnelles : Sainte Barbe, Saint Nicolas et Noël</text:p>
        </text:list-item>
        <text:list-item>
          <text:p text:style-name="P11">la gastronomie</text:p>
        </text:list-item>
      </text:list>
      <text:p text:style-name="Standard"/>
      <text:p text:style-name="Standard"/>
      <text:p text:style-name="P6"><text:soft-page-break/>Lexique :</text:p>
      <text:list xml:id="list7302918927815912070" text:style-name="L7">
        <text:list-item>
          <text:p text:style-name="P12">les nombres (0 à 12)</text:p>
        </text:list-item>
        <text:list-item>
          <text:p text:style-name="P12">les couleurs </text:p>
        </text:list-item>
        <text:list-item>
          <text:p text:style-name="P12">Noël</text:p>
        </text:list-item>
        <text:list-item>
          <text:p text:style-name="P12">culinaire</text:p>
        </text:list-item>
      </text:list>
      <text:p text:style-name="Standard"/>
      <text:p text:style-name="P6">Stratégies : </text:p>
      <text:list xml:id="list6784777397211444771" text:style-name="L8">
        <text:list-item>
          <text:p text:style-name="P13">s'appuyer sur des mots transparents</text:p>
        </text:list-item>
        <text:list-item>
          <text:p text:style-name="P13">similitudes anglais/allemand</text:p>
        </text:list-item>
      </text:list>
      <text:p text:style-name="Standard"/>
      <text:p text:style-name="Standard"/>
      <text:p text:style-name="Standard"/>
      <text:p text:style-name="Standard"><text:span text:style-name="T3">Production finale</text:span><text:span text:style-name="T4"> :</text:span> vivre un moment traditionnel allemand</text:p>
      <text:p text:style-name="Standard"/>
      <text:p text:style-name="P10"><text:span text:style-name="T6">Mise en œuvre :</text:span></text:p>
      <text:p text:style-name="P9"><text:span text:style-name="T6"/></text:p>
      <text:p text:style-name="Standard">Réalisation d'un calendrier de l'Avent pour la classe. Chaque jour, ouverture d'une case (chaussette/enveloppe numérotée et <text:s/>accrochée sur un fil) et découverte d'un « événement » lié aux festivités allemandes du mois de décembre ou à la culture allemande.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JOURS</text:p>
          </table:table-cell>
          <table:table-cell table:style-name="Tableau1.A1" office:value-type="string">
            <text:p text:style-name="P18">ACTIVITES</text:p>
          </table:table-cell>
          <table:table-cell table:style-name="Tableau1.C1" office:value-type="string">
            <text:p text:style-name="P20">SUPPORTS</text:p>
          </table:table-cell>
        </table:table-row>
        <table:table-row>
          <table:table-cell table:style-name="Tableau1.A2" office:value-type="string">
            <text:p text:style-name="P16">L 28 novembre</text:p>
          </table:table-cell>
          <table:table-cell table:style-name="Tableau1.A2" office:value-type="string">
            <text:p text:style-name="P17">Présentation du calendrier et de la couronne de l'Avent + chanson sur les nombres</text:p>
            <text:p text:style-name="P17">Comparaison des nombres avec l'anglais</text:p>
          </table:table-cell>
          <table:table-cell table:style-name="Tableau1.C2" office:value-type="string">
            <text:p text:style-name="P4"><text:span text:style-name="T1">Doc.1 : vidéo Karambolage</text:span></text:p>
            <text:p text:style-name="P4"><text:span text:style-name="T1">Doc 2 : chant « Eins, zwei, papagei »</text:span></text:p>
            <text:p text:style-name="P4"><text:span text:style-name="T1">Doc 3 : chant format papier (1 par élève)</text:span></text:p>
          </table:table-cell>
        </table:table-row>
        <table:table-row>
          <table:table-cell table:style-name="Tableau1.A2" office:value-type="string">
            <text:p text:style-name="P16">M 29 novembre</text:p>
          </table:table-cell>
          <table:table-cell table:style-name="Tableau1.A2" office:value-type="string">
            <text:p text:style-name="P17"><text:s/>Lecture plaisir d'un conte de Grimm </text:p>
          </table:table-cell>
          <table:table-cell table:style-name="Tableau1.C2" office:value-type="string">
            <text:p text:style-name="P19">Doc 4 : « Le roi grenouille »</text:p>
          </table:table-cell>
        </table:table-row>
        <table:table-row>
          <table:table-cell table:style-name="Tableau1.A2" office:value-type="string">
            <text:p text:style-name="P16">M 30 novembre</text:p>
          </table:table-cell>
          <table:table-cell table:style-name="Tableau1.A2" office:value-type="string">
            <text:p text:style-name="P17">Domino des couleurs + réinvestissement dans un coloriage </text:p>
            <text:p text:style-name="P17">Comparaison des couleurs avec l'anglais</text:p>
          </table:table-cell>
          <table:table-cell table:style-name="Tableau1.C2" office:value-type="string">
            <text:p text:style-name="P19">Doc 5 : domino des couleurs (1 par élève)</text:p>
            <text:p text:style-name="P19">Doc 6 : coloriage « Costume traditionnel » (1 par élève)</text:p>
          </table:table-cell>
        </table:table-row>
        <table:table-row>
          <table:table-cell table:style-name="Tableau1.A2" office:value-type="string">
            <text:p text:style-name="P16">J 1 décembre</text:p>
          </table:table-cell>
          <table:table-cell table:style-name="Tableau1.A2" office:value-type="string">
            <text:p text:style-name="P17">Chant «O Tannenbaum »</text:p>
          </table:table-cell>
          <table:table-cell table:style-name="Tableau1.C2" office:value-type="string">
            <text:p text:style-name="P19">Doc 7 : chant traditionnel en version karaoké</text:p>
            <text:p text:style-name="P19">Doc 8 : chant version « Rammstein »</text:p>
            <text:p text:style-name="P19"><text:soft-page-break/>Doc « Textes chants » : chant version papier : 1 par élève</text:p>
          </table:table-cell>
        </table:table-row>
        <table:table-row>
          <table:table-cell table:style-name="Tableau1.A2" office:value-type="string">
            <text:p text:style-name="P16">V 2 décembre</text:p>
          </table:table-cell>
          <table:table-cell table:style-name="Tableau1.A2" office:value-type="string">
            <text:p text:style-name="P17">Histoire de Ste Barbe + demander aux élèves de rapporter des branches de cerisiers ou noisetiers (les mettre dans un vase avec de l'eau, à chaleur ambiante et surveiller l'éclosion des bourgeons)</text:p>
          </table:table-cell>
          <table:table-cell table:style-name="Tableau1.C2" office:value-type="string">
            <text:p text:style-name="P19">Doc 9 : texte sur Ste Barbe à projeter (+ affichage classe)</text:p>
          </table:table-cell>
        </table:table-row>
        <table:table-row>
          <table:table-cell table:style-name="Tableau1.A2" office:value-type="string">
            <text:p text:style-name="P16">L 5 décembre</text:p>
          </table:table-cell>
          <table:table-cell table:style-name="Tableau1.A2" office:value-type="string">
            <text:p text:style-name="P17">Histoire de St Nicolas et Krampus</text:p>
          </table:table-cell>
          <table:table-cell table:style-name="Tableau1.C2" office:value-type="string">
            <text:p text:style-name="P19">Doc 10 : vidéo Karambolage</text:p>
            <text:p text:style-name="P19">Doc 11 : texte de présentation sur l'histoire de Sankt Nikolaus</text:p>
            <text:p text:style-name="P19">Doc 12 : vidéo de Krampus</text:p>
          </table:table-cell>
        </table:table-row>
        <table:table-row>
          <table:table-cell table:style-name="Tableau1.A2" office:value-type="string">
            <text:p text:style-name="P16">M 6 décembre</text:p>
          </table:table-cell>
          <table:table-cell table:style-name="Tableau1.A2" office:value-type="string">
            <text:p text:style-name="P17">Introduire le lexique du jeu de dominos ( 5 étiquettes) + chant<text:span text:style-name="T1"> </text:span></text:p>
          </table:table-cell>
          <table:table-cell table:style-name="Tableau1.C2" office:value-type="string">
            <text:p text:style-name="P19">Doc 13 : série 1 des étiquettes de dominos</text:p>
            <text:p text:style-name="P19">Doc 14 : chant « La légende de St Nicolas » (mp3)</text:p>
            <text:p text:style-name="P19">Doc 15 : texte du chant (1 par élève)</text:p>
          </table:table-cell>
        </table:table-row>
        <table:table-row>
          <table:table-cell table:style-name="Tableau1.A2" office:value-type="string">
            <text:p text:style-name="P16">M 7 décembre</text:p>
          </table:table-cell>
          <table:table-cell table:style-name="Tableau1.A2" office:value-type="string">
            <text:p text:style-name="P17">Réinvestissement des couleurs avec un coloriage</text:p>
          </table:table-cell>
          <table:table-cell table:style-name="Tableau1.C2" office:value-type="string">
            <text:p text:style-name="P19">Doc 16 : coloriage « Sankt Nikolaus » (1 par élève)</text:p>
          </table:table-cell>
        </table:table-row>
        <table:table-row>
          <table:table-cell table:style-name="Tableau1.A2" office:value-type="string">
            <text:p text:style-name="P16">J 8 décembre</text:p>
          </table:table-cell>
          <table:table-cell table:style-name="Tableau1.A2" office:value-type="string">
            <text:p text:style-name="P17">Suite du <text:s/>lexique du jeu de dominos + demander aux enfants de tracer « Das Haus vom Nikolaus » (ritournelle traditionnelle)</text:p>
          </table:table-cell>
          <table:table-cell table:style-name="Tableau1.C2" office:value-type="string">
            <text:p text:style-name="P19">Doc 17 : série 2 des étiquettes de dominos (1 par élève)</text:p>
            <text:p text:style-name="P19">Doc 18 : « Das Haus vom Nikolaus » (1 par élève)</text:p>
          </table:table-cell>
        </table:table-row>
        <table:table-row>
          <table:table-cell table:style-name="Tableau1.A2" office:value-type="string">
            <text:p text:style-name="P16">V 9 décembre</text:p>
          </table:table-cell>
          <table:table-cell table:style-name="Tableau1.A2" office:value-type="string">
            <text:p text:style-name="P17">Diaporama pour réactiver le lexique (3 minutes de mémorisation visuelle) + jeu de dominos par binôme</text:p>
          </table:table-cell>
          <table:table-cell table:style-name="Tableau1.C2" office:value-type="string">
            <text:p text:style-name="P19">Doc 19 : diaporama</text:p>
            <text:p text:style-name="P19">Doc 20 : jeu de dominos (1 par binôme)</text:p>
          </table:table-cell>
        </table:table-row>
        <table:table-row>
          <table:table-cell table:style-name="Tableau1.A2" office:value-type="string">
            <text:p text:style-name="P16">L 12 décembre</text:p>
          </table:table-cell>
          <table:table-cell table:style-name="Tableau1.A2" office:value-type="string">
            <text:p text:style-name="P17">Chant de Noël « Kling Glöckchen ... »</text:p>
          </table:table-cell>
          <table:table-cell table:style-name="Tableau1.C2" office:value-type="string">
            <text:p text:style-name="P19">Doc 21 : chant « Kling Glöckchen » en version karaoké</text:p>
            <text:p text:style-name="P19">Doc « Textes chants » : texte du chant (1 par élève)</text:p>
          </table:table-cell>
        </table:table-row>
        <table:table-row>
          <table:table-cell table:style-name="Tableau1.A2" office:value-type="string">
            <text:p text:style-name="P16">M 13 décembre</text:p>
          </table:table-cell>
          <table:table-cell table:style-name="Tableau1.A2" office:value-type="string">
            <text:p text:style-name="P17">Discussion autour des traditionnels marchés de Noël</text:p>
          </table:table-cell>
          <table:table-cell table:style-name="Tableau1.C2" office:value-type="string">
            <text:p text:style-name="P19">Doc 22 : vidéo de présentation du marché de Noël de Nuremberg</text:p>
          </table:table-cell>
        </table:table-row>
        <table:table-row>
          <table:table-cell table:style-name="Tableau1.A2" office:value-type="string">
            <text:p text:style-name="P16">M 14 décembre</text:p>
          </table:table-cell>
          <table:table-cell table:style-name="Tableau1.A2" office:value-type="string">
            <text:p text:style-name="P17">Réinvestissement des couleurs avec un coloriage</text:p>
          </table:table-cell>
          <table:table-cell table:style-name="Tableau1.C2" office:value-type="string">
            <text:p text:style-name="P19">Doc 23 : coloriage « Cuisine » (1 par élève)</text:p>
          </table:table-cell>
        </table:table-row>
        <table:table-row>
          <table:table-cell table:style-name="Tableau1.A2" office:value-type="string">
            <text:p text:style-name="P16">J 15 décembre</text:p>
          </table:table-cell>
          <table:table-cell table:style-name="Tableau1.A2" office:value-type="string">
            <text:p text:style-name="P17">Découverte <text:s/>et réalisation des recettes : lecture + comparaison lexicale (faire également une comparaison avec le lexique anglais)</text:p>
          </table:table-cell>
          <table:table-cell table:style-name="Tableau1.C2" office:value-type="string">
            <text:p text:style-name="P19">Doc 24 :recette des « Spitzbuben »</text:p>
          </table:table-cell>
        </table:table-row>
        <table:table-row>
          <table:table-cell table:style-name="Tableau1.A2" office:value-type="string">
            <text:p text:style-name="P16">V 16 décembre</text:p>
          </table:table-cell>
          <table:table-cell table:style-name="Tableau1.A2" office:value-type="string">
            <text:p text:style-name="P17">Dégustation = inviter les autres classes à déguster les gâteaux fabriqués la veille (+ achat de spécialités allemandes) </text:p>
          </table:table-cell>
          <table:table-cell table:style-name="Tableau1.C2" office:value-type="string">
            <text:p text:style-name="P19"/>
          </table:table-cell>
        </table:table-row>
      </table:table>
      <text:p text:style-name="Standard"><text:soft-page-break/><text:span text:style-name="T3">Prolongements possibles:</text:span></text:p>
      <text:p text:style-name="Standard"><text:span text:style-name="T5"/></text:p>
      <text:list xml:id="list3253677028451799375" text:style-name="L11">
        <text:list-item>
          <text:p text:style-name="P14"><text:span text:style-name="T7">Littérature : travail autour des contes de Grimm – comparaison des versions française et allemande</text:span></text:p>
        </text:list-item>
        <text:list-item>
          <text:p text:style-name="P14"><text:span text:style-name="T7">Littérature : découverte de quelques contes populaires « incontournables » allemands = des Rattenfänger von Hameln (le joueur de flûte de Hamelin) – die Bremerstadtmusikanten (les musiciens de Brême) + localisation géographique</text:span></text:p>
        </text:list-item>
        <text:list-item>
          <text:p text:style-name="P14"><text:s/>Arts Visuels : fabrication d'une couronne de l'Avent – fabrication de lampions autour de la St Martin (11 novembre)</text:p>
        </text:list-item>
        <text:list-item>
          <text:p text:style-name="P14">travail sur les nombres, les fruits et les jours de la semaine en anglais et en allemand avec l'album « La petite chenille qui faisait des trous » (l'album existe en anglais « The very hungry caterpillar » et en allemand « die kleine Raupe Nimmersatt » de Eric Carle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1T13:31:13.76</meta:creation-date>
    <dc:date>2016-10-11T14:36:02.55</dc:date>
    <meta:editing-duration>PT49M35S</meta:editing-duration>
    <meta:editing-cycles>8</meta:editing-cycles>
    <meta:generator>OpenOffice/4.1.0$Win32 OpenOffice.org_project/410m18$Build-9764</meta:generator>
    <meta:document-statistic meta:table-count="1" meta:image-count="0" meta:object-count="0" meta:page-count="4" meta:paragraph-count="101" meta:word-count="887" meta:character-count="5017"/>
  </office:meta>
</office:document-meta>
</file>