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490000003DB93EE8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56cm" fo:margin-left="-1.279cm" table:align="left" style:writing-mode="lr-tb"/>
    </style:style>
    <style:style style:name="Tableau1.A" style:family="table-column">
      <style:table-column-properties style:column-width="5.757cm"/>
    </style:style>
    <style:style style:name="Tableau1.B" style:family="table-column">
      <style:table-column-properties style:column-width="13.0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8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8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8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text-properties style:font-size-complex="11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9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text-properties fo:font-variant="small-caps" fo:font-size="14pt" fo:letter-spacing="0.212cm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variant="small-caps" fo:font-size="14pt" fo:letter-spacing="0.212cm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text-properties fo:font-variant="small-caps" style:font-name="Calibri" fo:font-weight="bold" style:font-weight-asian="bold" style:font-name-complex="Calibri"/>
    </style:style>
    <style:style style:name="P21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5" style:family="paragraph" style:parent-style-name="Standard">
      <style:text-properties style:font-name="Arial" fo:font-size="9pt" fo:font-style="italic" fo:background-color="#ffff00" style:font-size-asian="9pt" style:font-style-asian="italic" style:font-name-complex="Arial" style:font-size-complex="9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Calibri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text-properties fo:color="#000000" style:font-name="Calibri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Calibri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variant="small-caps" fo:font-size="14pt" fo:letter-spacing="0.212cm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-1.482cm" fo:margin-right="0cm" fo:text-align="center" style:justify-single-word="false" fo:text-indent="0cm" style:auto-text-indent="false"/>
      <style:text-properties fo:font-variant="small-caps" fo:font-size="14pt" fo:letter-spacing="0.212cm" fo:font-weight="bold" style:font-size-asian="14pt" style:font-weight-asian="bold" style:font-size-complex="14pt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font-variant="small-caps" style:font-name="Calibri" fo:font-weight="bold" style:font-weight-asian="bold" style:font-name-complex="Calibri"/>
    </style:style>
    <style:style style:name="T2" style:family="text">
      <style:text-properties fo:font-variant="small-caps"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fo:font-variant="small-caps" fo:font-size="14pt" fo:letter-spacing="0.212cm" fo:font-weight="bold" style:font-size-asian="14pt" style:font-weight-asian="bold" style:font-size-complex="14pt"/>
    </style:style>
    <style:style style:name="T4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fo:font-size="14pt" fo:letter-spacing="0.212cm" style:font-size-asian="14pt" style:font-size-complex="14pt"/>
    </style:style>
    <style:style style:name="T11" style:family="text">
      <style:text-properties fo:color="#000000" style:font-name="Calibri" fo:font-size="10pt" style:font-size-asian="10pt" style:font-name-complex="Arial" style:font-size-complex="10pt"/>
    </style:style>
    <style:style style:name="T12" style:family="text">
      <style:text-properties fo:color="#000000" style:font-name="Calibri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000000" style:font-name="Calibri" fo:font-size="9pt" fo:font-weight="bold" style:font-size-asian="9pt" style:font-weight-asian="bold" style:font-name-complex="Arial" style:font-size-complex="9pt"/>
    </style:style>
    <style:style style:name="T14" style:family="text">
      <style:text-properties fo:color="#000000" style:font-name="Calibri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10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1">Mémoire d’une rencontre</text:p>
      <text:p text:style-name="P17"><text:s/></text:p>
      <text:p text:style-name="P32"><draw:line text:anchor-type="char" draw:z-index="1" draw:style-name="gr1" draw:text-style-name="P34" svg:x1="10.636cm" svg:y1="1.88cm" svg:x2="10.636cm" svg:y2="1.323cm"><text:p/></draw:line><draw:frame draw:style-name="fr1" draw:name="images1" text:anchor-type="as-char" svg:width="19.011cm" svg:height="1.323cm" draw:z-index="0"><draw:image xlink:href="Pictures/10000000000004490000003DB93EE8A6.png" xlink:type="simple" xlink:show="embed" xlink:actuate="onLoad"/></draw:frame>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Domaine</text:p>
            <text:p text:style-name="P19">arts visuels</text:p>
          </table:table-cell>
          <table:table-cell table:style-name="Tableau1.B1" office:value-type="string">
            <text:p text:style-name="P3"><text:span text:style-name="T1">Champ artistique / Forme d’expression</text:span></text:p>
            <text:p text:style-name="P3"><text:span text:style-name="T2">(Peinture, Photographie, …)</text:span></text:p>
          </table:table-cell>
        </table:table-row>
        <table:table-row table:style-name="Tableau1.1">
          <table:table-cell table:style-name="Tableau1.A2" office:value-type="string">
            <text:p text:style-name="P21">Œuvre</text:p>
            <text:p text:style-name="P6">(insérer une photo, ou un lien)</text:p>
            <text:p text:style-name="P6">taille de la photo</text:p>
            <text:p text:style-name="P6">maxi 5 cm de large</text:p>
          </table:table-cell>
          <table:table-cell table:style-name="Tableau1.B2" office:value-type="string">
            <text:p text:style-name="Standard"><text:span text:style-name="T6">Auteur : </text:span></text:p>
            <text:p text:style-name="Standard"><text:span text:style-name="T6">Titre de l’œuvre</text:span><text:span text:style-name="T7"> : </text:span></text:p>
            <text:p text:style-name="Standard"><text:span text:style-name="T6">Date de création</text:span><text:span text:style-name="T7"> : </text:span></text:p>
            <text:p text:style-name="Standard"><text:span text:style-name="T5">Genre :</text:span><text:span text:style-name="T7"> </text:span></text:p>
            <text:p text:style-name="P23"/>
            <text:p text:style-name="P24">Dimensions :</text:p>
            <text:p text:style-name="Standard"><text:span text:style-name="T8">Technique (support) :</text:span><text:span text:style-name="T9"> (peinture à l’huile, sur toile…)</text:span></text:p>
            <text:p text:style-name="Standard"><text:span text:style-name="T8">Lieu de conservation :</text:span></text:p>
            <text:p text:style-name="P9"/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21">Artiste</text:p>
            <text:p text:style-name="P8">(photo maxi 5cm large)</text:p>
          </table:table-cell>
          <table:table-cell table:style-name="Tableau1.B2" office:value-type="string">
            <text:p text:style-name="P13">Fiche d’identité de l’artiste</text:p>
            <text:p text:style-name="P16">Biographie</text:p>
          </table:table-cell>
        </table:table-row>
        <table:table-row table:style-name="Tableau1.1">
          <table:table-cell table:style-name="Tableau1.A2" office:value-type="string">
            <text:p text:style-name="P21">Mes impressions / Ce qui m’a touché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21">Ce que j’ai appris sur l’œuvre</text:p>
            <text:p text:style-name="P10">(à partir de recherches personnelles et/ou collectives</text:p>
            <text:p text:style-name="P21"/>
            <text:p text:style-name="P25"/>
            <text:p text:style-name="P21"/>
            <text:p text:style-name="P12"/>
            <text:p text:style-name="P21"/>
          </table:table-cell>
          <table:table-cell table:style-name="Tableau1.B2" office:value-type="string">
            <text:p text:style-name="P2"><text:span text:style-name="T11">- Sur le </text:span><text:span text:style-name="T12">genre :</text:span></text:p>
            <text:p text:style-name="P26"/>
            <text:p text:style-name="P2"><text:span text:style-name="T11">- Sur le </text:span><text:span text:style-name="T12">mouvement</text:span><text:span text:style-name="T11"> artistique ou </text:span><text:span text:style-name="T12">style</text:span><text:span text:style-name="T11"> : </text:span></text:p>
            <text:p text:style-name="P30"/>
            <text:p text:style-name="P2"><text:span text:style-name="T11">- Sur la </text:span><text:span text:style-name="T12">technique</text:span><text:span text:style-name="T11"> : </text:span></text:p>
            <text:p text:style-name="P28"/>
            <text:p text:style-name="P2"><text:span text:style-name="T11">- Sur la </text:span><text:span text:style-name="T12">composition</text:span><text:span text:style-name="T11"> (géométrie, lignes de force, lumière, couleur) :</text:span></text:p>
            <text:p text:style-name="P28"/>
            <text:p text:style-name="Standard"><text:span text:style-name="T11">- Sur le </text:span><text:span text:style-name="T12">contexte</text:span><text:span text:style-name="T11"> de création de l’œuvre (historique et artistique) :</text:span></text:p>
            <text:p text:style-name="P27"/>
            <text:p text:style-name="P27"/>
            <text:p text:style-name="Standard"><text:span text:style-name="T11">- Sur la </text:span><text:span text:style-name="T12">signification</text:span><text:span text:style-name="T11"> de l’œuvre, ce que raconte l’œuvre… </text:span></text:p>
            <text:p text:style-name="P27"/>
            <text:p text:style-name="P27"/>
          </table:table-cell>
        </table:table-row>
        <table:table-row table:style-name="Tableau1.1">
          <table:table-cell table:style-name="Tableau1.A2" office:value-type="string">
            <text:p text:style-name="P21">Vocabulaire</text:p>
            <text:p text:style-name="P21"/>
          </table:table-cell>
          <table:table-cell table:style-name="Tableau1.B2" office:value-type="string">
            <text:p text:style-name="P11"/>
            <text:p text:style-name="P9"/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22">Liens avec d’autres œuvres <text:s/>que j’ai rencontrees </text:p>
            <text:p text:style-name="P16"/>
          </table:table-cell>
          <table:table-cell table:style-name="Tableau1.B2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8" table:number-columns-spanned="2" office:value-type="string">
            <text:p text:style-name="P20">pratique artistique &gt; <text:s/>ce que nous avons fait autour du réseau d’œuvre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5">Nous avons appris à</text:p>
          </table:table-cell>
          <table:table-cell table:style-name="Tableau1.B2" office:value-type="string">
            <text:p text:style-name="P13">Pratiques autour de l’œuvre, inscrite dans un réseau :</text:p>
            <text:p text:style-name="P29">La pratique peut être liée à une problématique liée à l’œuvre ou au réseau d’œuvres (ex : autour d’une technique, d’un motif, d’un genre…).</text:p>
            <text:p text:style-name="P13"/>
            <text:p text:style-name="P13"/>
            <text:p text:style-name="P13"/>
            <text:p text:style-name="Standard"><text:span text:style-name="T4">Faire un compte-rendu (global ou des étapes) de la pratique</text:span><text:span text:style-name="T13">, l’illustrer</text:span><text:span text:style-name="T14"> par des photos des productions d’élèves (possibilité de mettre en liens hypertextes des enregistrements sons ou vidéos, un diaporama ou de joindre un CD).</text:span></text:p>
            <text:p text:style-name="P13"/>
            <text:p text:style-name="P13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1="1" draw:dots1-length="0.105cm" draw:distance="0.10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language-asian="ja" style:country-asian="JP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29" style:family="paragraph" style:parent-style-name="Standard">
      <style:paragraph-properties fo:margin-top="0.494cm" fo:margin-bottom="0.494cm"/>
      <style:text-properties fo:font-size="13.5pt" style:font-size-asian="13.5pt" style:font-size-complex="13.5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yle31" style:family="paragraph" style:parent-style-name="Standard">
      <style:paragraph-properties fo:margin-top="0.494cm" fo:margin-bottom="0.494cm"/>
      <style:text-properties fo:font-size="18pt" fo:font-style="italic" style:font-size-asian="18pt" style:font-style-asian="italic" style:font-size-complex="18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noir_5f_01" style:display-name="noir_01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11" style:family="text">
      <style:text-properties fo:font-size="18pt" fo:font-style="italic" style:font-size-asian="18pt" style:font-style-asian="italic" style:font-size-complex="18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 PORTFOLIO ARTISTIQUE ET CULTUREL</dc:title>
    <meta:initial-creator>Thierry DELAMOTTE</meta:initial-creator>
    <meta:creation-date>2014-10-16T14:43:00</meta:creation-date>
    <dc:date>2014-10-16T14:44:50.57</dc:date>
    <meta:print-date>2010-09-27T09:07:00</meta:print-date>
    <meta:editing-cycles>2</meta:editing-cycles>
    <meta:editing-duration>P15824DT17H31M44S</meta:editing-duration>
    <meta:document-statistic meta:table-count="1" meta:image-count="1" meta:object-count="0" meta:page-count="1" meta:paragraph-count="38" meta:word-count="229" meta:character-count="1355"/>
    <meta:generator>OpenOffice.org/3.4.1$Win32 OpenOffice.org_project/341m1$Build-9593</meta:generator>
  </office:meta>
</office:document-meta>
</file>