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490000003DB93EE8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44cm" fo:margin-left="-1.279cm" table:align="left" style:writing-mode="lr-tb"/>
    </style:style>
    <style:style style:name="Tableau1.A" style:family="table-column">
      <style:table-column-properties style:column-width="6.071cm"/>
    </style:style>
    <style:style style:name="Tableau1.B" style:family="table-column">
      <style:table-column-properties style:column-width="12.57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ffcc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A2" style:family="table-cell">
      <style:table-cell-properties style:vertical-align="top" fo:background-color="#ffcc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9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text-properties style:font-name="Calibri" fo:font-size="10pt" fo:font-style="italic" style:font-size-asian="10pt" style:font-style-asian="italic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P3" style:family="paragraph" style:parent-style-name="Standard">
      <style:text-properties style:font-name="Calibri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text-properties style:font-name="Calibri" fo:font-size="10pt" style:font-size-asian="10pt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variant="small-caps" fo:font-size="14pt" fo:letter-spacing="0.212cm" fo:font-weight="bold" style:font-size-asian="14pt" style:font-weight-asian="bold" style:font-size-complex="14pt"/>
    </style:style>
    <style:style style:name="P10" style:family="paragraph" style:parent-style-name="Standard">
      <style:text-properties fo:font-variant="small-caps" style:font-name="Calibri" fo:font-weight="bold" style:font-weight-asian="bold" style:font-name-complex="Calibri"/>
    </style:style>
    <style:style style:name="P11" style:family="paragraph" style:parent-style-name="Standard">
      <style:paragraph-properties fo:text-align="center" style:justify-single-word="false"/>
      <style:text-properties fo:font-variant="small-caps" style:font-name="Calibri" fo:font-weight="bold" style:font-weight-asian="bold" style:font-name-complex="Calibri"/>
    </style:style>
    <style:style style:name="P12" style:family="paragraph" style:parent-style-name="Standard">
      <style:paragraph-properties fo:text-align="center" style:justify-single-word="false"/>
      <style:text-properties fo:font-variant="small-caps"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P13" style:family="paragraph" style:parent-style-name="Standard">
      <style:paragraph-properties fo:text-align="center" style:justify-single-word="false"/>
      <style:text-properties fo:font-variant="small-caps" style:font-name="Calibri" fo:font-size="10pt" fo:letter-spacing="0.212cm" fo:font-style="italic" fo:font-weight="bold" style:font-size-asian="10pt" style:font-style-asian="italic" style:font-weight-asian="bold" style:font-name-complex="Calibri" style:font-size-complex="10pt"/>
    </style:style>
    <style:style style:name="P14" style:family="paragraph" style:parent-style-name="Standard">
      <style:paragraph-properties fo:text-align="center" style:justify-single-word="false"/>
      <style:text-properties fo:font-variant="small-caps" style:font-name="Calibri" fo:font-size="10pt" fo:font-weight="bold" style:font-size-asian="10pt" style:font-weight-asian="bold" style:font-name-complex="Calibri" style:font-size-complex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Calibri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text-properties fo:color="#000000" style:font-name="Calibri" fo:font-size="10pt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fo:font-variant="small-caps" fo:font-size="14pt" fo:letter-spacing="0.212cm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-1.482cm" fo:margin-right="0cm" fo:text-indent="0cm" style:auto-text-indent="false"/>
    </style:style>
    <style:style style:name="P21" style:family="paragraph" style:parent-style-name="Standard" style:master-page-name="Standard">
      <style:paragraph-properties style:page-number="auto"/>
      <style:text-properties style:font-name="Calibri" fo:font-size="10pt" fo:font-style="italic" style:font-size-asian="10pt" style:font-style-asian="italic" style:font-name-complex="Calibri" style:font-size-complex="10pt"/>
    </style:style>
    <style:style style:name="P22" style:family="paragraph">
      <style:paragraph-properties fo:text-align="center" style:writing-mode="lr-tb"/>
    </style:style>
    <style:style style:name="T1" style:family="text">
      <style:text-properties fo:font-variant="small-caps" fo:font-size="14pt" fo:letter-spacing="0.212cm" fo:font-weight="bold" style:font-size-asian="14pt" style:font-weight-asian="bold" style:font-size-complex="14pt"/>
    </style:style>
    <style:style style:name="T2" style:family="text"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4" style:family="text">
      <style:text-properties style:font-name="Calibri" fo:font-size="10pt" style:font-size-asian="10pt" style:font-name-complex="Arial" style:font-size-complex="10pt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fo:color="#000000" style:font-name="Calibri" fo:font-size="10pt" fo:font-weight="bold" style:font-size-asian="10pt" style:font-weight-asian="bold" style:font-name-complex="Arial" style:font-size-complex="10pt"/>
    </style:style>
    <style:style style:name="T7" style:family="text">
      <style:text-properties fo:color="#000000" style:font-name="Calibri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fo:color="#000000" style:font-name="Calibri" fo:font-size="10pt" style:font-size-asian="10pt" style:font-name-complex="Arial" style:font-size-complex="10pt"/>
    </style:style>
    <style:style style:name="T9" style:family="text">
      <style:text-properties fo:color="#000000" style:font-name="Calibri" fo:font-size="9pt" fo:font-weight="bold" style:font-size-asian="9pt" style:font-weight-asian="bold" style:font-name-complex="Arial" style:font-size-complex="9pt"/>
    </style:style>
    <style:style style:name="T10" style:family="text">
      <style:text-properties fo:color="#000000" style:font-name="Calibri" fo:font-size="9pt" style:font-size-asian="9pt" style:font-name-complex="Arial" style:font-size-complex="9pt"/>
    </style:style>
    <style:style style:name="T11" style:family="text">
      <style:text-properties style:font-name="Wingdings" fo:font-size="9pt" fo:font-style="italic" fo:background-color="#ffff00" style:font-size-asian="9pt" style:font-style-asian="italic" style:font-size-complex="9pt"/>
    </style:style>
    <style:style style:name="T12" style:family="text">
      <style:text-properties style:font-name="Arial" fo:font-size="9pt" fo:font-style="italic" fo:background-color="#ffff00" style:font-size-asian="9pt" style:font-style-asian="italic" style:font-name-complex="Arial" style:font-size-complex="9pt"/>
    </style:style>
    <style:style style:name="T1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9">Mémoire d’une rencontre</text:p>
      <text:p text:style-name="P20"><text:span text:style-name="T1"><text:s/></text:span><text:span text:style-name="T1"><draw:frame draw:style-name="fr1" draw:name="frise" text:anchor-type="as-char" svg:width="19.392cm" svg:height="1.325cm" draw:z-index="0"><draw:image xlink:href="Pictures/10000000000004490000003DB93EE8A6.png" xlink:type="simple" xlink:show="embed" xlink:actuate="onLoad"/></draw:frame></text:span></text:p>
      <text:p text:style-name="P9"><draw:line text:anchor-type="char" draw:z-index="1" draw:style-name="gr1" draw:text-style-name="P22" svg:x1="12.885cm" svg:y1="0.571cm" svg:x2="12.885cm" svg:y2="0.014cm"><text:p/></draw:lin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1">Titre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11">ARTS DU SON</text:p>
          </table:table-cell>
          <table:table-cell table:style-name="Tableau1.A1" office:value-type="string">
            <text:p text:style-name="P11">MUSIQUE</text:p>
          </table:table-cell>
        </table:table-row>
        <table:table-row table:style-name="Tableau1.1">
          <table:table-cell table:style-name="Tableau1.A3" office:value-type="string">
            <text:p text:style-name="P11">Œuvre</text:p>
            <text:p text:style-name="P12"/>
            <text:p text:style-name="P13"/>
          </table:table-cell>
          <table:table-cell table:style-name="Tableau1.B3" office:value-type="string">
            <text:p text:style-name="Standard"><text:span text:style-name="T2">Compositeur : <text:s text:c="15"/></text:span><text:span text:style-name="T5">( <text:s text:c="9"/>- <text:s text:c="10"/>)</text:span><text:span text:style-name="T4"> </text:span></text:p>
            <text:p text:style-name="Standard"><text:span text:style-name="T2">Titre de l’œuvre</text:span><text:span text:style-name="T4"> : </text:span></text:p>
            <text:p text:style-name="Standard"><text:span text:style-name="T2">Date de création</text:span><text:span text:style-name="T4"> : </text:span></text:p>
            <text:p text:style-name="P16"><text:span text:style-name="T6">Origine géographique</text:span><text:span text:style-name="T8"> : </text:span></text:p>
            <text:p text:style-name="P4">Interprète : </text:p>
          </table:table-cell>
        </table:table-row>
        <table:table-row table:style-name="Tableau1.1">
          <table:table-cell table:style-name="Tableau1.A3" office:value-type="string">
            <text:p text:style-name="P11">Artiste</text:p>
            <text:p text:style-name="P2">(photo maxi 5cm large)</text:p>
          </table:table-cell>
          <table:table-cell table:style-name="Tableau1.B3" office:value-type="string">
            <text:p text:style-name="P4">Fiche d’identité de l’artiste</text:p>
            <text:p text:style-name="Standard"><text:span text:style-name="T3">Biographie</text:span><text:span text:style-name="T1"> </text:span></text:p>
          </table:table-cell>
        </table:table-row>
        <table:table-row table:style-name="Tableau1.1">
          <table:table-cell table:style-name="Tableau1.A3" office:value-type="string">
            <text:p text:style-name="P14">MES IMPRESSIONS </text:p>
            <text:p text:style-name="P14">CE QUI M’A TOUCHE</text:p>
          </table:table-cell>
          <table:table-cell table:style-name="Tableau1.B3" office:value-type="string">
            <text:p text:style-name="Standard"><text:span text:style-name="T11"></text:span><text:span text:style-name="T12"> Où l’élève notera ses impressions personnelles, ce qu’il a ressenti, des mots –clés</text:span><text:span text:style-name="T13"> </text:span></text:p>
            <text:p text:style-name="P1"/>
          </table:table-cell>
        </table:table-row>
        <table:table-row table:style-name="Tableau1.1">
          <table:table-cell table:style-name="Tableau1.A3" office:value-type="string">
            <text:p text:style-name="P14">Ce que j’ai appris sur l’œuvre</text:p>
            <text:p text:style-name="P2">(se reporter au glossaire)</text:p>
            <text:p text:style-name="P8"/>
            <text:p text:style-name="P8"/>
            <text:p text:style-name="P8"/>
            <text:p text:style-name="P3"/>
            <text:p text:style-name="P11"/>
          </table:table-cell>
          <table:table-cell table:style-name="Tableau1.B3" office:value-type="string">
            <text:p text:style-name="P16"><text:span text:style-name="T11"></text:span><text:span text:style-name="T12"> Il ne s’agit pas de tout compléter mais de garder quelques informations majeures sur l’œuvre.</text:span></text:p>
            <text:p text:style-name="P16"><text:span text:style-name="T8">- </text:span><text:span text:style-name="T6">Style ou genre</text:span><text:span text:style-name="T8"> : </text:span></text:p>
            <text:p text:style-name="P16"><text:span text:style-name="T8">- </text:span><text:span text:style-name="T6">Type de formation</text:span><text:span text:style-name="T7"> </text:span><text:span text:style-name="T8">: </text:span></text:p>
            <text:p text:style-name="P17">- Timbres dominants : </text:p>
            <text:p text:style-name="P17">- Paramètres musicaux : </text:p>
            <text:p text:style-name="Standard"><text:span text:style-name="T6">- Contexte de création de l’œuvre (historique et artistique)</text:span><text:span text:style-name="T8"> :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leau1.1">
          <table:table-cell table:style-name="Tableau1.A3" office:value-type="string">
            <text:p text:style-name="P14">Vocabulaire</text:p>
          </table:table-cell>
          <table:table-cell table:style-name="Tableau1.B3" office:value-type="string">
            <text:p text:style-name="P5"/>
            <text:p text:style-name="P4"/>
            <text:p text:style-name="P4"/>
            <text:p text:style-name="P4"/>
          </table:table-cell>
        </table:table-row>
        <table:table-row table:style-name="Tableau1.1">
          <table:table-cell table:style-name="Tableau1.A3" office:value-type="string">
            <text:p text:style-name="P14">Liens avec d’autres œuvres <text:s/>que j’ai rencontrees </text:p>
            <text:p text:style-name="P2">(Œuvres en réseau)</text:p>
          </table:table-cell>
          <table:table-cell table:style-name="Tableau1.B3" office:value-type="string">
            <text:p text:style-name="P5"/>
            <text:p text:style-name="P4"/>
            <text:p text:style-name="P4"/>
            <text:p text:style-name="P4"><text:line-break/></text:p>
          </table:table-cell>
        </table:table-row>
        <table:table-row table:style-name="Tableau1.1">
          <table:table-cell table:style-name="Tableau1.A9" table:number-columns-spanned="2" office:value-type="string">
            <text:p text:style-name="P10">pratique artistique &gt; <text:s/>ce que nous avons fait autour du réseau d’œuvres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P11">(je raconte ce que j’ai fait)</text:p>
          </table:table-cell>
          <table:table-cell table:style-name="Tableau1.B3" office:value-type="string">
            <text:p text:style-name="Standard"><text:span text:style-name="T2">Propositions de pratiques autour de l’œuvre, inscrite dans un réseau :</text:span></text:p>
            <text:p text:style-name="P6">-par le mouvement (geste, évolution dans l’espace, danse, …)</text:p>
            <text:p text:style-name="P6">-par la production sonore (imitation, création vocale et/ou instrumentale)</text:p>
            <text:p text:style-name="P6">-par l’échange (remarques, hypothèses, questions à propos des sons, des instruments, des phénomènes sonores, des actions, …)</text:p>
            <text:p text:style-name="P6">-par la trace écrite (organisation des interventions, codage des actions, des instruments, des phénomènes sonores, …</text:p>
            <text:p text:style-name="P6"/>
            <text:p text:style-name="P15"><text:span text:style-name="T2">Faire un compte-rendu (global ou des étapes) de la pratique</text:span><text:span text:style-name="T9">, l’illustrer</text:span><text:span text:style-name="T10"> par des photos des productions d’élèves (possibilité de mettre en liens hypertextes des enregistrements sons ou vidéos, un diaporama ou de joindre un CD)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IRE D’UNE RENCONTRE</dc:title>
    <meta:initial-creator>Thierry DELAMOTTE</meta:initial-creator>
    <meta:creation-date>2011-02-10T11:14:00</meta:creation-date>
    <dc:date>2014-10-16T14:37:13.54</dc:date>
    <meta:editing-cycles>2</meta:editing-cycles>
    <meta:editing-duration>PT14M45S</meta:editing-duration>
    <meta:document-statistic meta:table-count="1" meta:image-count="1" meta:object-count="0" meta:page-count="1" meta:paragraph-count="38" meta:word-count="237" meta:character-count="1519"/>
    <meta:generator>OpenOffice.org/3.4.1$Win32 OpenOffice.org_project/341m1$Build-9593</meta:generator>
  </office:meta>
</office:document-meta>
</file>